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fo:font-size="16pt" fo:language="en" fo:country="US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language="en" fo:country="US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language="en" fo:country="US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language="fr" fo:country="FR"/>
    </style:style>
    <style:style style:name="T1" style:family="text">
      <style:text-properties fo:language="en" fo:country="US"/>
    </style:style>
    <style:style style:name="T2" style:family="text">
      <style:text-properties fo:language="fr" fo:country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duardus I Anglorum rex</text:p>
      <text:p text:style-name="P1">Epistolae</text:p>
      <text:p text:style-name="P3"/>
      <text:p text:style-name="P3">p. 52</text:p>
      <text:p text:style-name="P4">53</text:p>
      <text:p text:style-name="P2">… <text:span text:style-name="T1">domino pape rex Anglie.</text:span></text:p>
      <text:p text:style-name="P3">Preces nostre confidenter adeunt clementie vestre thronum, cum de preterito</text:p>
      <text:p text:style-name="P3">pacem, cuius vos patronum esse novimus et cultorem, vobis referunt</text:p>
      <text:p text:style-name="P2">preroganter ad gloriam et de futuro spondent in proprio tranquillitatis</text:p>
      <text:p text:style-name="P2">dulcedinem, quam amatis. Porro consueverunt nuntii, sicut scitis, novorum</text:p>
      <text:p text:style-name="P2">placibilium relatores stipari donis, honorari iocalibus et grate relationis</text:p>
      <text:p text:style-name="P2">obtentu speciales a domino gratias reportare. <text:span text:style-name="T1">Numquid enim, summe</text:span></text:p>
      <text:p text:style-name="P3">pontifex et bone pastor, credere possumus aut debemus quod preces nostre</text:p>
      <text:p text:style-name="P2">nuntie tanti boni, baiule tante pacis tanteque dulcedinis relatrices sic ad</text:p>
      <text:p text:style-name="P3">aures vestras in auras diffugiant, ut vacue redeant ad mittentem? Absit,</text:p>
      <text:p text:style-name="P3">pater pacis et summe bonitatis amator; immo firmiter credimus et speramus,</text:p>
      <text:p text:style-name="P2">quod eo celerius et efficacius votum suum apud vestram preminentiam</text:p>
      <text:p text:style-name="P2">assequantur, quo nova de pace relata vestris accedunt sanctis desideriis</text:p>
      <text:p text:style-name="P3">plus votiva. Nuntiamus igitur vobis ad gaudium, quod, post obitum</text:p>
      <text:p text:style-name="P2">inclite recordationis domini patris nostri, in regno nostro Anglie, quod</text:p>
      <text:p text:style-name="P2">potissime studio bonitatis et discretionis venerabilis patris domini archiepiscopi</text:p>
      <text:p text:style-name="P2">Eboracensis commisimus gubernandum, tante pacis tranquillitas,</text:p>
      <text:p text:style-name="P2">per Dei gratiam, qui pacis est auctor, per gubernationem et providentiam</text:p>
      <text:p text:style-name="P2">dicti archiepiscopi habundavit, quod nulla ibi turbationis procella intumuit,</text:p>
      <text:p text:style-name="P2">nulla tempestas invaluit nullaque dissensio pullulavit, sed fuit</text:p>
      <text:p text:style-name="P2">hucusque, nunc est et erit, sicut firmiter credimus, in quantum ratio de</text:p>
      <text:p text:style-name="P2">preteritis circa sollicitudinem prefati archiepiscopi prebet nobis scientiam</text:p>
      <text:p text:style-name="P2">de futuris regnum ipsum in statu prospero et tranquillo. De cuius archiepiscopi</text:p>
      <text:p text:style-name="P2">industria et studio collaudandis sanctitati vestre plurimum commendantes,</text:p>
      <text:p text:style-name="P3">humiliter deprecamur, quatenus cum periculosum nobis esset</text:p>
      <text:p text:style-name="P2">et toti regno nostro Anglie dampna possent plurima evenire et, quod absit,</text:p>
      <text:p text:style-name="P2">tranquillitas pacis infringi, si eundem archiepiscopum a gubernatione</text:p>
      <text:p text:style-name="P2">dicti regni, in absentia nostra maxime, quandoque abesse contingeret,</text:p>
      <text:p text:style-name="P2">contemplatione nostrorum rogaminum et consideratione predictarum</text:p>
      <text:p text:style-name="P2">pacis et tranquillitatis procuratarum per industriam archiepiscopi supradicti,</text:p>
      <text:p text:style-name="P2">dare sibi dignemini licentiam gratiosam in administratione et</text:p>
      <text:p text:style-name="P2"> </text:p>
      <text:p text:style-name="P2">p. 53</text:p>
      <text:p text:style-name="P2"> </text:p>
      <text:p text:style-name="P2">gubernatione huiusmodi remanendi. Ita quod, occasione ad vestrum generale</text:p>
      <text:p text:style-name="P2">concilium veniendi, negotia dicti regni nostri minime pretermittat, et</text:p>
      <text:p text:style-name="P2">super hoc ipsum habere dignetur vestra benignitas excusatum et rescribere</text:p>
      <text:p text:style-name="P2">nobis vestre beneplacitum voluntatis. Tantum igitur dignemini facere,</text:p>
      <text:p text:style-name="P2">pater sancte, quod preces nostre assecute quod postulant ad nos redeant</text:p>
      <text:p text:style-name="P2">letabunde et negotia dicti regni nostri, que sub eiusdem archiepiscopi</text:p>
      <text:p text:style-name="P2">grato et oportuno regimine prosperantur, per ipsius absentiam deperire</text:p>
      <text:p text:style-name="P2">non possint, nosque sanctitati vestre fortius astringamur ad eius beneplacita</text:p>
      <text:p text:style-name="P2">et mandata.</text:p>
      <text:p text:style-name="P2"> </text:p>
      <text:p text:style-name="P5">54</text:p>
      <text:p text:style-name="P2"><text:soft-page-break/> </text:p>
      <text:p text:style-name="P2">Summo pontifici Edwardus etc.</text:p>
      <text:p text:style-name="P2">Sedes apostolica, de cuius plenitudine potestatis Romanus pontifex, qui</text:p>
      <text:p text:style-name="P2">iura tuetur et iudicat huius seculi nationes, consuevit habere perpetua ea</text:p>
      <text:p text:style-name="P2">que, sedente pro tribunali Christi vicario, iudicio fuerint apud ipsam,</text:p>
      <text:p text:style-name="P2">carente iustitia, terminata. <text:span text:style-name="T2">Nec voluit quomodolibet infringi posse sententias,</text:span></text:p>
      <text:p text:style-name="P6">postquam semel idem fuerint via iuris tramite rationis et iustitie</text:p>
      <text:p text:style-name="P6">calle late. Nec mirum sane. Hec enim hodie servant reges et principes, hec</text:p>
      <text:p text:style-name="P2"><text:span text:style-name="T2">leges imperant, hec santiones canonice persuadent. </text:span>Quid enim iudicantis</text:p>
      <text:p text:style-name="P2">officio sententia rite lata proficeret, si, executione nulla secuta, posset cum</text:p>
      <text:p text:style-name="P2">tempore revocari? Quid iudicia valerent hominibus, si ea iudices non servarent?</text:p>
      <text:p text:style-name="P3">Quid etiam leges, per quas debet appetitus noxius sub iuris regula</text:p>
      <text:p text:style-name="P2">limitari, mortalibus utilitatis afferrent, si conditores et ministri earum</text:p>
      <text:p text:style-name="P2"><text:span text:style-name="T1">ipsas perverterent, nec haberet iustitia defensorem? </text:span>Porro, pater sanctissime,</text:p>
      <text:p text:style-name="P2"> </text:p>
      <text:p text:style-name="P2">p. 54</text:p>
      <text:p text:style-name="P2"> </text:p>
      <text:p text:style-name="P2">nichil ex hiis aliud quam delinquendi materia et inobedientie vitium</text:p>
      <text:p text:style-name="P2">pateretur hominibus, dum posse sperarent extempore declinare vel fugere</text:p>
      <text:p text:style-name="P2">iudicium ultionis. Ex hiis namque assumimus probabilem coniecturam,</text:p>
      <text:p text:style-name="P2">immo firmiter credimus, et credendo fatemur, quod cuncta que vos,</text:p>
      <text:p text:style-name="P3">summe pontifex, qui tribubus, populis, linguis et nationibus universis,</text:p>
      <text:p text:style-name="P2">providentia divina, pater estis et Eius estis in terris vicarius, cuius est terra,</text:p>
      <text:p text:style-name="P2">et plenitudo Eius, iustitia suggerente decernitis, firma permaneant et universa</text:p>
      <text:p text:style-name="P2">iudicia Eius et apostolice sedis in Ipso perpetuitate temporis roborentur.</text:p>
      <text:p text:style-name="P2">Novit siquidem, pater et domine, vestra sanctitas reverenda, et iam</text:p>
      <text:p text:style-name="P2">est per apostolicos apices per mundi climata divulgatum, qualiter, ad clamorem</text:p>
      <text:p text:style-name="P2">sanguinis innocentis quondam Henrici de Alemania consanguinei</text:p>
      <text:p text:style-name="P2">nostri, quem illius nequitia et sceleres hominis, illius perditionis filii Guidonis</text:p>
      <text:p text:style-name="P2">de Monteforti impie manus immaniter in ventre sancte matris</text:p>
      <text:p text:style-name="P2">ecclesie effuderat, felicis recordationis dominus Gregorius papa X, predecessor</text:p>
      <text:p text:style-name="P2">vester, animadvertendo in Guidonem ipsum, officii sui partes</text:p>
      <text:p text:style-name="P2">impleverit et quale iustitia mediante iudicium tulerit in eundem; et propter</text:p>
      <text:p text:style-name="P2">hoc expedire non vidimus, ut ea nostris recenseremus in litteris, que</text:p>
      <text:p text:style-name="P2">tam patenter fuere per eundem predecessorem nobis et aliis puplicata.</text:p>
      <text:p text:style-name="P2">Sane, si ex premissorum consideratione certi simus numquam revocetur in</text:p>
      <text:p text:style-name="P2">dubium, quod sententia, qua idem scelerosus et sacrilegus homo iudicatus</text:p>
      <text:p text:style-name="P2">existit, sit et esse debeat apud vestre beatitudinis thronum perpetuo duratura,</text:p>
      <text:p text:style-name="P2">cuiusdam tamen cautela sollicitudinis nos inducit, ut factus huius,</text:p>
      <text:p text:style-name="P2">ratione detestande horribilitatis perpetrati facinoris, ex superhabundantia</text:p>
      <text:p text:style-name="P2">quadam, sanctitatis vestre memoriam, multiplicium agendorum hinc inde</text:p>
      <text:p text:style-name="P2">fluentium turba circumdatam, excitemus, beatitudini vestre devotarum et</text:p>
      <text:p text:style-name="P3">humilium precum instantia supplicantes, quatenus placeat benignitati</text:p>
      <text:p text:style-name="P2">vestre retinere memoriter, ut processus cum tanta sollempnitate inter tantorum</text:p>
      <text:p text:style-name="P2">prudentium virorum consiliorum deditione concordium tantaque</text:p>
      <text:p text:style-name="P2">maturitate temporis per memoratum predecessorem contra prefatum Guidonem</text:p>
      <text:p text:style-name="P2">habitus, mediante iustitia, quam constans et perpetua voluntas ius</text:p>
      <text:p text:style-name="P3">suum tribuens unicuique diffinit, inter tot occupationum vestrarum curas,</text:p>
      <text:p text:style-name="P3">tot negotiorum turmas implicitas, que plerumque rei geste memoriam</text:p>
      <text:p text:style-name="P2"> </text:p>
      <text:p text:style-name="P3">p. 55</text:p>
      <text:p text:style-name="P2"> </text:p>
      <text:p text:style-name="P3"><text:soft-page-break/>consueverant obtundere, apud vestre maiestatis solium constans et perpetuus</text:p>
      <text:p text:style-name="P3">habeatur, nec ipsum, si placet, in toto vel parte quomodolibet permittatis</text:p>
      <text:p text:style-name="P2">infringi, cuius esse debetis utpote iustitie patronus et tutor fortis</text:p>
      <text:p text:style-name="P3">et propitius defensator. Scitis enim, pater et domine, quod si secus, quod</text:p>
      <text:p text:style-name="P2">omnino non credimus, fieri circa processum ipsum contingeret, id ad honorem</text:p>
      <text:p text:style-name="P2">vestri nominis et ecclesie Romane non cederet, cum ex hoc dampnose</text:p>
      <text:p text:style-name="P2">similitudinis exempla possent assumere inferiores ceteri iudicantes.</text:p>
      <text:p text:style-name="P2"> </text:p>
      <text:p text:style-name="P5">55</text:p>
      <text:p text:style-name="P2"> </text:p>
      <text:p text:style-name="P2">Sacro collegio dominorum cardinalium Edwardus etc.</text:p>
      <text:p text:style-name="P2">Sacrorum canonum conditores et legum ad hoc in iuris editione propalata</text:p>
      <text:p text:style-name="P2">mortalibus vigilasse memoriter recensetur, ut ex hiis compacta iustitia</text:p>
      <text:p text:style-name="P2">redderet unicuique ius suum, et iudicia, que rite iudicantis officio ferrentur,</text:p>
      <text:p text:style-name="P2">in aliquolibet firma semper et inrevocabilia permanerent. Ex quo</text:p>
      <text:p text:style-name="P2">sumimus probabilem coniecturam, ut ea, que Romanus pontifex, in terris</text:p>
      <text:p text:style-name="P2">Iesu Christi vicarius, de fratrum suorum consilio, iusticia mediante, decreverit</text:p>
      <text:p text:style-name="P2">illibata permaneant et apostolice sedis in ipso, et universa iudicia</text:p>
      <text:p text:style-name="P2">eius, perpetuitate temporis roborentur etc., ut in superiori «Verbis competentur</text:p>
      <text:p text:style-name="P2">unitatis».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ttorio A</meta:initial-creator>
    <meta:creation-date>2013-09-23T08:20:09.63</meta:creation-date>
    <dc:date>2013-09-23T08:31:44.79</dc:date>
    <dc:creator>Vittorio A</dc:creator>
    <meta:editing-duration>PT11M3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122" meta:word-count="962" meta:character-count="7122"/>
  </office:meta>
</office:document-meta>
</file>